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size="9.5pt" style:font-size-asian="9.5pt" style:font-size-complex="9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min-row-height="2.1652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size="9.5pt" style:font-size-asian="9.5pt" style:font-size-complex="9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33" style:parent-style-name="DefaultParagraphFont" style:family="text">
      <style:text-properties style:font-name="Times New Roman" fo:font-size="9.5pt" style:font-size-asian="9.5pt" style:font-size-complex="9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min-row-height="2.2256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P14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0.9027in" style:use-optimal-column-width="false"/>
    </style:style>
    <style:style style:name="TableColumn148" style:family="table-column">
      <style:table-column-properties style:column-width="5.4298in" style:use-optimal-column-width="false"/>
    </style:style>
    <style:style style:name="Table145" style:family="table">
      <style:table-properties style:width="7.9069in" fo:margin-left="0in" table:align="left"/>
    </style:style>
    <style:style style:name="TableRow149" style:family="table-row">
      <style:table-row-properties style:min-row-height="0.5111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fo:font-size="13pt" style:font-size-asian="13pt" style:font-size-complex="13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9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91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93" style:family="table-column">
      <style:table-column-properties style:column-width="0.7833in" style:use-optimal-column-width="false"/>
    </style:style>
    <style:style style:name="TableColumn194" style:family="table-column">
      <style:table-column-properties style:column-width="3.3666in" style:use-optimal-column-width="false"/>
    </style:style>
    <style:style style:name="TableColumn195" style:family="table-column">
      <style:table-column-properties style:column-width="0.6166in" style:use-optimal-column-width="false"/>
    </style:style>
    <style:style style:name="TableColumn196" style:family="table-column">
      <style:table-column-properties style:column-width="3.1173in" style:use-optimal-column-width="false"/>
    </style:style>
    <style:style style:name="Table192" style:family="table">
      <style:table-properties style:width="7.884in" fo:margin-left="0.0083in" table:align="left"/>
    </style:style>
    <style:style style:name="TableRow197" style:family="table-row">
      <style:table-row-properties style:row-height="0.5472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6</text:span><text:span text:style-name="T28">-202</text:span><text:span text:style-name="T29">7</text:span><text:span text:style-name="T30"><text:tab/></text:span><text:span text:style-name="T31"><text:tab/><text:s text:c="4"/></text:span><text:span text:style-name="T32"><text:tab/></text:span><text:span text:style-name="T33"><text:tab/><text:s text:c="3"/>Module Full Technical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 correct?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Normal"/>
            </table:covered-table-cell>
            <table:table-cell table:style-name="TableCell103">
              <text:p text:style-name="Standard"><text:span text:style-name="T104">Depth of understanding, quality of discussion</text:span><text:span text:style-name="T105"><text:line-break/></text:span><text:span text:style-name="T106">Does the report show a good technical understanding? Have all the relevant conclusions been drawn?</text:span>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covered-table-cell>
              <text:p text:style-name="Normal"/>
            </table:covered-table-cell>
            <table:table-cell table:style-name="TableCell114" table:number-columns-spanned="4">
              <text:p text:style-name="P115">Comments:</text:p>
            </table:table-cell>
            <table:covered-table-cell/>
            <table:covered-table-cell/>
            <table:covered-table-cell/>
          </table:table-row>
          <table:table-row table:style-name="TableRow116">
            <table:table-cell table:style-name="TableCell117" table:number-rows-spanned="3">
              <text:p text:style-name="P118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19">
              <text:p text:style-name="Standard"><text:span text:style-name="T120">Structure, organisation of content</text:span><text:span text:style-name="T121"><text:line-break/></text:span><text:span text:style-name="T122">Has the report content been structured clearly and in a logical order?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covered-table-cell>
              <text:p text:style-name="Normal"/>
            </table:covered-table-cell>
            <table:table-cell table:style-name="TableCell130">
              <text:p text:style-name="Standard"><text:span text:style-name="T131">Attention to detail, typesetting and typographical errors</text:span><text:span text:style-name="T132"><text:line-break/></text:span><text:span text:style-name="T133">Is the report free of typographical errors? Are the figures/tables/references presented professionally?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covered-table-cell>
              <text:p text:style-name="Normal"/>
            </table:covered-table-cell>
            <table:table-cell table:style-name="TableCell141" table:number-columns-spanned="4">
              <text:p text:style-name="P142">Comments:</text:p>
              <text:p text:style-name="P143"/>
            </table:table-cell>
            <table:covered-table-cell/>
            <table:covered-table-cell/>
            <table:covered-table-cell/>
          </table:table-row>
        </table:table>
        <text:p text:style-name="P144"/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<text:s/>Raw report mark</text:p>
            </table:table-cell>
            <table:table-cell table:style-name="TableCell152">
              <text:p text:style-name="P153"><text:span text:style-name="T154"><text:s text:c="4"/></text:span><text:span text:style-name="T155"><text:s text:c="2"/></text:span><text:span text:style-name="T156">/ 10</text:span></text:p>
            </table:table-cell>
            <table:table-cell table:style-name="TableCell157">
              <text:p text:style-name="P158"><text:span text:style-name="T159">The weighting of comments is not intended to be equal, and the relative importance of criteria may vary between modules.<text:s/></text:span><text:span text:style-name="T160">A</text:span><text:span text:style-name="T161"><text:s/></text:span><text:span text:style-name="T162">goo</text:span><text:span text:style-name="T163">d</text:span><text:span text:style-name="T164"><text:s/></text:span><text:span text:style-name="T165">re</text:span><text:span text:style-name="T166">p</text:span><text:span text:style-name="T167">o</text:span><text:span text:style-name="T168">r</text:span><text:span text:style-name="T169">t</text:span><text:span text:style-name="T170"><text:s/></text:span><text:span text:style-name="T171">s</text:span><text:span text:style-name="T172">h</text:span><text:span text:style-name="T173">o</text:span><text:span text:style-name="T174">u</text:span><text:span text:style-name="T175">ld</text:span><text:span text:style-name="T176"><text:s/>attract about<text:s/></text:span><text:span text:style-name="T177">7 marks</text:span><text:span text:style-name="T178">.</text:span></text:p>
            </table:table-cell>
          </table:table-row>
          <table:table-row table:style-name="TableRow179">
            <table:table-cell table:style-name="TableCell180">
              <text:p text:style-name="P181"><text:s/>Penalty for lateness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<text:span text:style-name="T186">2 marks / week or part week.</text:span><text:span text:style-name="T187"><text:line-break/></text:span><text:span text:style-name="T188">Please refer to the<text:s/></text:span><text:a xlink:href="http://teaching22-23.eng.cam.ac.uk/content/rearranging-coursework-allowances-general-rules" office:target-frame-name="_top" xlink:show="replace"><text:span text:style-name="T189">online</text:span></text:a><text:span text:style-name="T190"><text:s/>information regarding our extension policy.</text:span></text:p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M</text:span><text:span text:style-name="T201">a</text:span><text:span text:style-name="T202">r</text:span><text:span text:style-name="T203">k</text:span><text:span text:style-name="T204">e</text:span><text:span text:style-name="T205">r</text:span><text:span text:style-name="T206">:</text:span>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<text:span text:style-name="T211">Da</text:span><text:span text:style-name="T212">te</text:span><text:span text:style-name="T213">:</text:span></text:p>
            </table:table-cell>
            <table:table-cell table:style-name="TableCell214">
              <text:p text:style-name="P215"/>
            </table:table-cell>
          </table:table-row>
        </table:table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Barlow</meta:initial-creator>
    <dc:creator>Mary Wilby</dc:creator>
    <meta:creation-date>2025-07-31T10:58:00Z</meta:creation-date>
    <dc:date>2026-07-31T12:06:00Z</dc:date>
    <meta:print-date>2017-06-20T16:36:00Z</meta:print-date>
    <meta:template xlink:href="Normal.dotm" xlink:type="simple"/>
    <meta:editing-cycles>3</meta:editing-cycles>
    <meta:editing-duration>PT6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210" meta:character-count="1406" meta:row-count="9" meta:non-whitespace-character-count="1198"/>
  </office:meta>
</office:document-meta>
</file>