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509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2.031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size="9.5pt" style:font-size-asian="9.5pt" style:font-size-complex="9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2.0756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P133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35" style:family="table-column">
      <style:table-column-properties style:column-width="1.5743in" style:use-optimal-column-width="false"/>
    </style:style>
    <style:style style:name="TableColumn136" style:family="table-column">
      <style:table-column-properties style:column-width="0.9027in" style:use-optimal-column-width="false"/>
    </style:style>
    <style:style style:name="TableColumn137" style:family="table-column">
      <style:table-column-properties style:column-width="5.4298in" style:use-optimal-column-width="false"/>
    </style:style>
    <style:style style:name="Table134" style:family="table">
      <style:table-properties style:width="7.9069in" fo:margin-left="0in" table:align="left"/>
    </style:style>
    <style:style style:name="TableRow138" style:family="table-row">
      <style:table-row-properties style:min-row-height="0.3125in" style:use-optimal-row-height="false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ableRow146" style:family="table-row">
      <style:table-row-properties style:min-row-height="0.5111in" style:use-optimal-row-height="false"/>
    </style:style>
    <style:style style:name="TableCell1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 fo:font-size="13pt" style:font-size-asian="13pt" style:font-size-complex="13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76" style:family="table-row">
      <style:table-row-properties style:min-row-height="0.5111in" style:use-optimal-row-height="false"/>
    </style:style>
    <style:style style:name="TableCell1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fo:font-style="italic" style:font-style-asian="italic" style:font-style-complex="italic"/>
    </style:style>
    <style:style style:name="TableRow186" style:family="table-row">
      <style:table-row-properties style:min-row-height="0.3125in" style:use-optimal-row-height="false"/>
    </style:style>
    <style:style style:name="TableCell1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6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98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200" style:family="table-column">
      <style:table-column-properties style:column-width="0.7833in" style:use-optimal-column-width="false"/>
    </style:style>
    <style:style style:name="TableColumn201" style:family="table-column">
      <style:table-column-properties style:column-width="3.3666in" style:use-optimal-column-width="false"/>
    </style:style>
    <style:style style:name="TableColumn202" style:family="table-column">
      <style:table-column-properties style:column-width="0.6166in" style:use-optimal-column-width="false"/>
    </style:style>
    <style:style style:name="TableColumn203" style:family="table-column">
      <style:table-column-properties style:column-width="3.1173in" style:use-optimal-column-width="false"/>
    </style:style>
    <style:style style:name="Table199" style:family="table">
      <style:table-properties style:width="7.884in" fo:margin-left="0.0083in" table:align="left"/>
    </style:style>
    <style:style style:name="TableRow204" style:family="table-row">
      <style:table-row-properties style:row-height="0.5472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0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2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9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20" style:parent-style-name="DefaultParagraphFont" style:family="text"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23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6</text:span><text:span text:style-name="T28">-202</text:span><text:span text:style-name="T29">7</text:span><text:span text:style-name="T30"><text:tab/></text:span><text:span text:style-name="T31"><text:tab/><text:s text:c="4"/></text:span><text:span text:style-name="T32"><text:tab/></text:span><text:span text:style-name="T33"><text:tab/><text:s text:c="3"/>Module Laboratory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 correct?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covered-table-cell>
              <text:p text:style-name="Normal"/>
            </table:covered-table-cell>
            <table:table-cell table:style-name="TableCell103">
              <text:p text:style-name="Standard"><text:span text:style-name="T104">Depth<text:s/></text:span><text:span text:style-name="T105">of understanding, quality of discussion</text:span><text:span text:style-name="T106"><text:line-break/></text:span><text:span text:style-name="T107">Does the report show a good technical understanding? Have all the relevant conclusions been drawn?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Normal"/>
            </table:covered-table-cell>
            <table:table-cell table:style-name="TableCell115" table:number-columns-spanned="4">
              <text:p text:style-name="P116">Comments:</text:p>
            </table:table-cell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2">
              <text:p text:style-name="P119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0">
              <text:p text:style-name="Standard"><text:span text:style-name="T121">Attention to detail, typesetting and typographical errors</text:span><text:span text:style-name="T122"><text:line-break/></text:span><text:span text:style-name="T123">Is the report free of typographical errors? Are the figures/tables/references presented professionally?</text:span>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covered-table-cell>
              <text:p text:style-name="Normal"/>
            </table:covered-table-cell>
            <table:table-cell table:style-name="TableCell131" table:number-columns-spanned="4">
              <text:p text:style-name="P132">Comments:</text:p>
            </table:table-cell>
            <table:covered-table-cell/>
            <table:covered-table-cell/>
            <table:covered-table-cell/>
          </table:table-row>
        </table:table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TableContents"><text:span text:style-name="T140"><text:s/></text:span><text:span text:style-name="T141">Preparation mark</text:span>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Consult lab handout regarding the particular requirements to collect the preparation mark.</text:p>
            </table:table-cell>
          </table:table-row>
          <table:table-row table:style-name="TableRow146">
            <table:table-cell table:style-name="TableCell147">
              <text:p text:style-name="P148"><text:s/>Raw report mark</text:p>
            </table:table-cell>
            <table:table-cell table:style-name="TableCell149">
              <text:p text:style-name="P150"><text:span text:style-name="T151"><text:s text:c="4"/></text:span><text:span text:style-name="T152"><text:s text:c="2"/></text:span><text:span text:style-name="T153">/ 4</text:span></text:p>
            </table:table-cell>
            <table:table-cell table:style-name="TableCell154">
              <text:p text:style-name="P155"><text:span text:style-name="T156">The weighting of comments is not intended to be equal, and the relative importance of criteria may vary between modules.<text:s/></text:span><text:span text:style-name="T157">A</text:span><text:span text:style-name="T158"><text:s/></text:span><text:span text:style-name="T159">goo</text:span><text:span text:style-name="T160">d</text:span><text:span text:style-name="T161"><text:s/></text:span><text:span text:style-name="T162">re</text:span><text:span text:style-name="T163">p</text:span><text:span text:style-name="T164">o</text:span><text:span text:style-name="T165">r</text:span><text:span text:style-name="T166">t</text:span><text:span text:style-name="T167"><text:s/></text:span><text:span text:style-name="T168">s</text:span><text:span text:style-name="T169">h</text:span><text:span text:style-name="T170">o</text:span><text:span text:style-name="T171">u</text:span><text:span text:style-name="T172">ld</text:span><text:span text:style-name="T173"><text:s/></text:span><text:span text:style-name="T174">attract 3 marks</text:span><text:span text:style-name="T175">.</text:span></text:p>
            </table:table-cell>
          </table:table-row>
          <table:table-row table:style-name="TableRow176">
            <table:table-cell table:style-name="TableCell177">
              <text:p text:style-name="P178"><text:s/>Total mark</text:p>
            </table:table-cell>
            <table:table-cell table:style-name="TableCell179">
              <text:p text:style-name="P180"><text:span text:style-name="T181"><text:s text:c="4"/></text:span><text:span text:style-name="T182"><text:s text:c="2"/></text:span><text:span text:style-name="T183">/ 5</text:span>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<text:s/>Penalty for lateness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<text:span text:style-name="T193">1 mark / week or part week.</text:span><text:span text:style-name="T194"><text:line-break/></text:span><text:span text:style-name="T195">Please refer to the<text:s/></text:span><text:a xlink:href="http://teaching22-23.eng.cam.ac.uk/content/rearranging-coursework-allowances-general-rules" office:target-frame-name="_top" xlink:show="replace"><text:span text:style-name="T196">online</text:span></text:a><text:span text:style-name="T197"><text:s/>information regarding our extension policy.</text:span></text:p>
            </table:table-cell>
          </table:table-row>
        </table:table>
        <text:p text:style-name="P198"/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>
              <text:p text:style-name="P206"><text:span text:style-name="T207">M</text:span><text:span text:style-name="T208">a</text:span><text:span text:style-name="T209">r</text:span><text:span text:style-name="T210">k</text:span><text:span text:style-name="T211">e</text:span><text:span text:style-name="T212">r</text:span><text:span text:style-name="T213">:</text:span>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<text:span text:style-name="T218">Da</text:span><text:span text:style-name="T219">te</text:span><text:span text:style-name="T220">:</text:span></text:p>
            </table:table-cell>
            <table:table-cell table:style-name="TableCell221">
              <text:p text:style-name="P222"/>
            </table:table-cell>
          </table:table-row>
        </table:table>
        <text:p text:style-name="P2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Barlow</meta:initial-creator>
    <dc:creator>Mary Wilby</dc:creator>
    <meta:creation-date>2025-07-31T11:00:00Z</meta:creation-date>
    <dc:date>2026-07-31T12:16:00Z</dc:date>
    <meta:print-date>2017-06-20T16:36:00Z</meta:print-date>
    <meta:template xlink:href="Normal.dotm" xlink:type="simple"/>
    <meta:editing-cycles>3</meta:editing-cycles>
    <meta:editing-duration>PT6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211" meta:character-count="1417" meta:row-count="10" meta:non-whitespace-character-count="1208"/>
  </office:meta>
</office:document-meta>
</file>